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Plantsoen-Noord 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Plantsoen-Noord 2, het verwijderen van asbesthoudend materiaal, Rechtsmiddel: Geen. Ter informatie.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21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1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1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Plantsoen-Noord 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213</meta:user-defined>
    <meta:user-defined meta:name="OVERHEIDop.GmbID/DC.identifier">gmb-2017-153213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op.referentienummer">10123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GH 2</meta:user-defined>
    <meta:user-defined meta:name="OVERHEIDop.woonplaats">Amersfoort</meta:user-defined>
    <meta:user-defined meta:name="OVERHEIDop.straatnaam">Plantsoen-N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91 463440</meta:user-defined>
    <meta:user-defined meta:name="OVERHEIDop.versieInformatie"/>
  </office:meta>
</office:document-meta>
</file>