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8 en 8a, (11018646) bouwen van een appartement, verzenddatum 2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singel 8 en 8a, (11018646) bouwen van een appartement, verzenddatum 2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12</meta:user-defined>
    <meta:user-defined meta:name="OVERHEIDop.GmbID/DC.identifier">gmb-2017-153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A 8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7 579702</meta:user-defined>
    <meta:user-defined meta:name="OVERHEIDop.versieInformatie"/>
  </office:meta>
</office:document-meta>
</file>