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20 te Grou, (11019943) aanleggen van een uitrit/aanpassen van de stoeprand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ostraat 20 te Grou, (11019943) aanleggen van een uitrit/aanpassen van de stoeprand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9</meta:user-defined>
    <meta:user-defined meta:name="OVERHEIDop.GmbID/DC.identifier">gmb-2017-153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K 20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8 567474</meta:user-defined>
    <meta:user-defined meta:name="OVERHEIDop.versieInformatie"/>
  </office:meta>
</office:document-meta>
</file>