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8: voor het organiseren van een 40 jarig jubileum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40-jarig jubileumfeest Alterbergruiters op het sportpark 't Alterbarg, Hoofdstraat 28 in Zweeloo. Het jubileumfeest vindt plaats op zaterdag 30 september 2017 van 16.00 uur tot zondag 1 oktober 01.00 uur.</text:p>
            <text:p text:style-name="common-al">Er is toestemming verleend voor het plaatsen van:</text:p>
            <text:p text:style-name="common-al">- Een podium (afmeting 8x4x1m);</text:p>
            <text:p text:style-name="common-al">- Een tent (afmeting 25x8x5m): Deze dient conform de door u aangeleverde tekening te worden geplaatst;</text:p>
            <text:p text:style-name="common-al">- 2 tappunten;</text:p>
            <text:p text:style-name="common-al">- 12 toiletten: Deze dienen conform de door u aangeleverde tekening te worden geplaatst;</text:p>
            <text:p text:style-name="common-al">- Stoelen en statafels;</text:p>
            <text:p text:style-name="common-al">- Springkussen (van 16.00-20.00 uur).</text:p>
            <text:p text:style-name="common-al">Op bovengenoemde datum, locatie en tijdstippen zal (versterkt) geluid in de openlucht ten gehore worden gebracht. De startdatum en -tijd voor de opbouw is op donderdag 28 september 2017 vanaf 13.00 uur. De opleverdatum en -tijd dat het terrein leeg/schoon moet zijn is zondag 1 oktober 2017 om 18.00 uur.</text:p>
            <text:p text:style-name="common-al"/>
            <text:p text:style-name="common-al">Verzonden op 31 augustus 2017</text:p>
            <text:p text:style-name="common-al"/>
            <text:p text:style-name="common-al">Kenmerk 18800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september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20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28: voor het organiseren van een 40 jarig jubileum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08</meta:user-defined>
    <meta:user-defined meta:name="OVERHEIDop.GmbID/DC.identifier">gmb-2017-153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28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52 535284</meta:user-defined>
    <meta:user-defined meta:name="OVERHEIDop.versieInformatie"/>
  </office:meta>
</office:document-meta>
</file>