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ffenbachstraat 2, 2b, 4, 4b, 6, 6b, 8, 8b, 10, 10b, 12 en 12b, (11019966) versterken van de balkons , verzenddatum 25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0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ffenbachstraat 2, 2b, 4, 4b, 6, 6b, 8, 8b, 10, 10b, 12 en 12b, (11019966) versterken van de balkons , verzenddatum 25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05</meta:user-defined>
    <meta:user-defined meta:name="OVERHEIDop.GmbID/DC.identifier">gmb-2017-1532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</meta:user-defined>
    <meta:user-defined meta:name="OVERHEIDop.woonplaats">Leeuwarden</meta:user-defined>
    <meta:user-defined meta:name="OVERHEIDop.straatnaam">Offenbach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29 580102</meta:user-defined>
    <meta:user-defined meta:name="OVERHEIDop.versieInformatie"/>
  </office:meta>
</office:document-meta>
</file>