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watertank op het perceel Rond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ugustus 2017 heeft de gemeente Dalfsen een aanvraag ontvangen voor het plaatsen van een watertank op het perceel Rondweg 9 in Dalfsen. De aanvraag is geregistreerd onder zaaknummer Z/17/56833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320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0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0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watertank op het perceel Rondweg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3202</meta:user-defined>
    <meta:user-defined meta:name="OVERHEIDop.GmbID/DC.identifier">gmb-2017-153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C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12 502739</meta:user-defined>
    <meta:user-defined meta:name="OVERHEIDop.versieInformatie"/>
  </office:meta>
</office:document-meta>
</file>