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82, (11020075) verplaatsen van de parkeerplaats op eigen erf/realiseren van een uitrit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82, (11020075) verplaatsen van de parkeerplaats op eigen erf/realiseren van een uitrit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1</meta:user-defined>
    <meta:user-defined meta:name="OVERHEIDop.GmbID/DC.identifier">gmb-2017-153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2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5830</meta:user-defined>
    <meta:user-defined meta:name="OVERHEIDop.versieInformatie"/>
  </office:meta>
</office:document-meta>
</file>