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een bruiloft op 6 mei 2017 - Zuideinde 119 te Roelofarendsveen - A2016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bruiloft op 6 mei 2017 - Zuideinde 119 te Roelofarendsveen - A20160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32</meta:user-defined>
    <meta:user-defined meta:name="OVERHEIDop.GmbID/DC.identifier">gmb-2017-153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BT 119</meta:user-defined>
    <meta:user-defined meta:name="OVERHEIDop.woonplaats">Roelofarends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258 466591</meta:user-defined>
    <meta:user-defined meta:name="OVERHEIDop.versieInformatie"/>
  </office:meta>
</office:document-meta>
</file>