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ellestraat 25, het wijzigen van de inrichting van de winkel  (vergunningvrij), 24-08-2017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llestraat 25, het wijzigen van de inrichting van de winkel  (vergunningvrij), 24-08-2017,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19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9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9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ellestraat 25, het wijzigen van de inrichting van de winkel  (vergunningvrij), 24-08-2017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99</meta:user-defined>
    <meta:user-defined meta:name="OVERHEIDop.GmbID/DC.identifier">gmb-2017-153199</meta:user-defined>
    <meta:user-defined meta:name="OVERHEID.TaxonomieBeleidsagenda/OVERHEID.category">Huisvesting | Organisatie en beleid</meta:user-defined>
    <meta:user-defined meta:name="OVERHEIDop.referentienummer">1011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25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0 462987</meta:user-defined>
    <meta:user-defined meta:name="OVERHEIDop.versieInformatie"/>
  </office:meta>
</office:document-meta>
</file>