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gedyk 1 te Wytgaard, (11018310) herbouwen van de bedrijfswoning en staldeel, verzenddatum 25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19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9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9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gedyk 1 te Wytgaard, (11018310) herbouwen van de bedrijfswoning en staldeel, verzenddatum 25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196</meta:user-defined>
    <meta:user-defined meta:name="OVERHEIDop.GmbID/DC.identifier">gmb-2017-1531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9BM 47</meta:user-defined>
    <meta:user-defined meta:name="OVERHEIDop.woonplaats">Wytgaard</meta:user-defined>
    <meta:user-defined meta:name="OVERHEIDop.straatnaam">Hege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15 571999</meta:user-defined>
    <meta:user-defined meta:name="OVERHEIDop.versieInformatie"/>
  </office:meta>
</office:document-meta>
</file>