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lwerk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584</text:p>
            <text:p text:style-name="common-al">OLO-nummer: 3096885</text:p>
            <text:p text:style-name="common-al">Datum indiening: 21 augustus 2017</text:p>
            <text:p text:style-name="common-al">Omschrijving: het splitsen van een appartement in 2 appartementen</text:p>
            <text:p text:style-name="common-al">Adres: Bolwerk 60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9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lwerk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95</meta:user-defined>
    <meta:user-defined meta:name="OVERHEIDop.GmbID/DC.identifier">gmb-2017-153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W 60</meta:user-defined>
    <meta:user-defined meta:name="OVERHEIDop.woonplaats">Arnhem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4 443489</meta:user-defined>
    <meta:user-defined meta:name="OVERHEIDop.versieInformatie"/>
  </office:meta>
</office:document-meta>
</file>