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84</text:p>
            <text:p text:style-name="common-al">OLO-nummer: 3161305</text:p>
            <text:p text:style-name="common-al">Datum indiening: 24 augustus 2017</text:p>
            <text:p text:style-name="common-al">Omschrijving: gebruik van het pand voor wonen met extramurale zorgverlening</text:p>
            <text:p text:style-name="common-al">Adres: Bosweg 1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9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94</meta:user-defined>
    <meta:user-defined meta:name="OVERHEIDop.GmbID/DC.identifier">gmb-2017-15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0 445404</meta:user-defined>
    <meta:user-defined meta:name="OVERHEIDop.versieInformatie"/>
  </office:meta>
</office:document-meta>
</file>