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hoek Utrechtsestraat, het tijdelijk plaatsen van 2 beachvlaggen en een stoepbord op de openbare weg tot uiterlijk 1 november 2017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hoek Utrechtsestraat, het tijdelijk plaatsen van 2 beachvlaggen en een stoepbord op de openbare weg tot uiterlijk 1 november 2017, 1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9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hoek Utrechtsestraat, het tijdelijk plaatsen van 2 beachvlaggen en een stoepbord op de openbare weg tot uiterlijk 1 november 2017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93</meta:user-defined>
    <meta:user-defined meta:name="OVERHEIDop.GmbID/DC.identifier">gmb-2017-1531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