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olenbrand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7967</text:p>
            <text:p text:style-name="common-al">OLO-nummer: 3065595</text:p>
            <text:p text:style-name="common-al">Datum indiening: 25 augustus 2017</text:p>
            <text:p text:style-name="common-al">Omschrijving: dakkapel plaatsen aan voorzijde huis</text:p>
            <text:p text:style-name="common-al">Adres: Colenbranderstraat 1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19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9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olenbrand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191</meta:user-defined>
    <meta:user-defined meta:name="OVERHEIDop.GmbID/DC.identifier">gmb-2017-153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</meta:user-defined>
    <meta:user-defined meta:name="OVERHEIDop.woonplaats">Arnhem</meta:user-defined>
    <meta:user-defined meta:name="OVERHEIDop.straatnaam">Colenbran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67 445076</meta:user-defined>
    <meta:user-defined meta:name="OVERHEIDop.versieInformatie"/>
  </office:meta>
</office:document-meta>
</file>