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liemuldersweg 164b, 9713 VK Groningen – verwijderen asbest (12-01-2017, 20177006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31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1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1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liemuldersweg 164b, 9713 VK Groningen – verwijderen asbest (12-01-2017, 2017700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319</meta:user-defined>
    <meta:user-defined meta:name="OVERHEIDop.GmbID/DC.identifier">gmb-2017-153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VK 164b</meta:user-defined>
    <meta:user-defined meta:name="OVERHEIDop.woonplaats">Groningen</meta:user-defined>
    <meta:user-defined meta:name="OVERHEIDop.straatnaam">Oliemulder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54 583158</meta:user-defined>
    <meta:user-defined meta:name="OVERHEIDop.versieInformatie"/>
  </office:meta>
</office:document-meta>
</file>