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57, het tijdelijk plaatsen van een hoogwerker op de openbare weg van 11 t/m 15 september 2017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57, het tijdelijk plaatsen van een hoogwerker op de openbare weg van 11 t/m 15 september 2017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57, het tijdelijk plaatsen van een hoogwerker op de openbare weg van 11 t/m 15 september 2017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89</meta:user-defined>
    <meta:user-defined meta:name="OVERHEIDop.GmbID/DC.identifier">gmb-2017-1531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5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5 462989</meta:user-defined>
    <meta:user-defined meta:name="OVERHEIDop.versieInformatie"/>
  </office:meta>
</office:document-meta>
</file>