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anny Blankers-Ko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748</text:p>
            <text:p text:style-name="common-al">OLO-nummer: 2928047</text:p>
            <text:p text:style-name="common-al">Datum indiening: 22 augustus 2017</text:p>
            <text:p text:style-name="common-al">Omschrijving: het plaatsen van een extra woonlaag/terras</text:p>
            <text:p text:style-name="common-al">Adres: Fanny Blankers-Koenstr 7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anny Blankers-Ko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88</meta:user-defined>
    <meta:user-defined meta:name="OVERHEIDop.GmbID/DC.identifier">gmb-2017-15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</meta:user-defined>
    <meta:user-defined meta:name="OVERHEIDop.woonplaats">Arnhem</meta:user-defined>
    <meta:user-defined meta:name="OVERHEIDop.straatnaam">Fanny Blankers-K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92 442154</meta:user-defined>
    <meta:user-defined meta:name="OVERHEIDop.versieInformatie"/>
  </office:meta>
</office:document-meta>
</file>