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ysbert Japicxstraat 3a t/m 3e, (11019438) verbouwen van bedrijfsruimten met bovenwoningen tot 6 appartementen, verzenddatum 2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8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ysbert Japicxstraat 3a t/m 3e, (11019438) verbouwen van bedrijfsruimten met bovenwoningen tot 6 appartementen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87</meta:user-defined>
    <meta:user-defined meta:name="OVERHEIDop.GmbID/DC.identifier">gmb-2017-153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Z 3</meta:user-defined>
    <meta:user-defined meta:name="OVERHEIDop.woonplaats">Leeuwarden</meta:user-defined>
    <meta:user-defined meta:name="OVERHEIDop.straatnaam">Gysbert Japicx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6 579198</meta:user-defined>
    <meta:user-defined meta:name="OVERHEIDop.versieInformatie"/>
  </office:meta>
</office:document-meta>
</file>