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le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00</text:p>
            <text:p text:style-name="common-al">OLO-nummer: 3161893</text:p>
            <text:p text:style-name="common-al">Datum indiening: 24 augustus 2017</text:p>
            <text:p text:style-name="common-al">Omschrijving: realisatie nieuwbouwwoning</text:p>
            <text:p text:style-name="common-al">Adres: Helenastraat </text:p>
            <text:p text:style-name="common-al">Perceel: kavel 10 kadastraal sectie af, nummer 3771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8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le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86</meta:user-defined>
    <meta:user-defined meta:name="OVERHEIDop.GmbID/DC.identifier">gmb-2017-153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ZC 18</meta:user-defined>
    <meta:user-defined meta:name="OVERHEIDop.woonplaats">Arnhem</meta:user-defined>
    <meta:user-defined meta:name="OVERHEIDop.straatnaam">Hele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71 440639</meta:user-defined>
    <meta:user-defined meta:name="OVERHEIDop.versieInformatie"/>
  </office:meta>
</office:document-meta>
</file>