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05, het tijdelijk plaatsen van een afvalcontainer op de openbare weg van 30 oktober t/m 19 december 2017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05, het tijdelijk plaatsen van een afvalcontainer op de openbare weg van 30 oktober t/m 19 december 2017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05, het tijdelijk plaatsen van een afvalcontainer op de openbare weg van 30 oktober t/m 19 december 2017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85</meta:user-defined>
    <meta:user-defined meta:name="OVERHEIDop.GmbID/DC.identifier">gmb-2017-1531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26</meta:user-defined>
    <meta:user-defined meta:name="OVERHEIDop.versieInformatie"/>
  </office:meta>
</office:document-meta>
</file>