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etel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7901</text:p>
            <text:p text:style-name="common-al">OLO-nummer: 3162061</text:p>
            <text:p text:style-name="common-al">Datum indiening: 24 augustus 2017</text:p>
            <text:p text:style-name="common-al">Omschrijving: aanpassen entree deuren i.v.m. energie bezuiniging</text:p>
            <text:p text:style-name="common-al">Adres: Ketelstraat 26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8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8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etel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181</meta:user-defined>
    <meta:user-defined meta:name="OVERHEIDop.GmbID/DC.identifier">gmb-2017-153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X 26</meta:user-defined>
    <meta:user-defined meta:name="OVERHEIDop.woonplaats">Arnhem</meta:user-defined>
    <meta:user-defined meta:name="OVERHEIDop.straatnaam">Ket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04 443879</meta:user-defined>
    <meta:user-defined meta:name="OVERHEIDop.versieInformatie"/>
  </office:meta>
</office:document-meta>
</file>