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,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Adres</text:span>
          </text:p>
            <text:p text:style-name="common-al">Zeedijk 23 te Etten-Leur</text:p>
            <text:p text:style-name="common-al">Hill’s Pet Nutrition Manufacturing B.V.</text:p>
            <text:p text:style-name="tussenkopcur">
            <text:span text:style-name="nadrukvet">Omschrijving project</text:span>
          </text:p>
            <text:p text:style-name="common-al">Wijziging plaats meetinrichting, aanpassing benaming lozingspunt 9 in de vigerende omgevingsvergunning d.d. 18 februari 2015 en specifieke benoeming van de afzonderlijke afvalwaterstromen in de voorschriften.</text:p>
            <text:p text:style-name="tussenkopcur">
            <text:span text:style-name="nadrukvet">Inzage:</text:span>
          </text:p>
            <text:p text:style-name="common-al">De aanvraag, de ontwerpbeschikking en de bijbehorende stukken liggen met ingang van donderdag 2 februari tot en met woensdag 15 maart 2017 ter inzage in het gemeentehuis Etten-Leur.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tussenkopcur">
            <text:span text:style-name="nadrukvet">Omschrijving project</text:span>
          </text:p>
            <text:p text:style-name="last-al">Wijziging plaats meetinrichting, aanpassing benaming lozingspunt 9 in de vigerende omgevingsvergunning d.d. 18 februari 2015 en specifieke benoeming van de afzonderlijke afvalwaterstromen in de voorschrif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vergunning, uitgebreide procedure, Zeedij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18</meta:user-defined>
    <meta:user-defined meta:name="OVERHEIDop.GmbID/DC.identifier">gmb-2017-1531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