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54, het tijdelijk plaatsen van een rolsteiger op de openbare weg van 11 t/m 14 september 2017, 2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54, het tijdelijk plaatsen van een rolsteiger op de openbare weg van 11 t/m 14 september 2017, 22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17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54, het tijdelijk plaatsen van een rolsteiger op de openbare weg van 11 t/m 14 september 2017, 2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78</meta:user-defined>
    <meta:user-defined meta:name="OVERHEIDop.GmbID/DC.identifier">gmb-2017-15317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K 54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1 463045</meta:user-defined>
    <meta:user-defined meta:name="OVERHEIDop.versieInformatie"/>
  </office:meta>
</office:document-meta>
</file>