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lattenburge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98</text:p>
            <text:p text:style-name="common-al">OLO-nummer: 3163521</text:p>
            <text:p text:style-name="common-al">Datum indiening: 28 augustus 2017</text:p>
            <text:p text:style-name="common-al">Omschrijving: plaatsen van een dakkapel op het voordakvlak van een woning</text:p>
            <text:p text:style-name="common-al">Adres: Plattenburgerweg 4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7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lattenburger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77</meta:user-defined>
    <meta:user-defined meta:name="OVERHEIDop.GmbID/DC.identifier">gmb-2017-15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S 41</meta:user-defined>
    <meta:user-defined meta:name="OVERHEIDop.woonplaats">Arnhem</meta:user-defined>
    <meta:user-defined meta:name="OVERHEIDop.straatnaam">Plattenbu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65 444510</meta:user-defined>
    <meta:user-defined meta:name="OVERHEIDop.versieInformatie"/>
  </office:meta>
</office:document-meta>
</file>