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d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57</text:p>
            <text:p text:style-name="common-al">OLO-nummer: 3062785</text:p>
            <text:p text:style-name="common-al">Datum indiening: 25 augustus 2017</text:p>
            <text:p text:style-name="common-al">Omschrijving: een nieuw te bouwen eengezinswoning (hoekwoning)</text:p>
            <text:p text:style-name="common-al">Adres: Rodenburgstraat</text:p>
            <text:p text:style-name="common-al">Perceel: kadastraal sectie o, nummer 7572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7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d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76</meta:user-defined>
    <meta:user-defined meta:name="OVERHEIDop.GmbID/DC.identifier">gmb-2017-15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3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