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hoek 3, (11019001) uitbreiden en verbouwen van de winkel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terhoek 3, (11019001) uitbreiden en verbouwen van de winkel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75</meta:user-defined>
    <meta:user-defined meta:name="OVERHEIDop.GmbID/DC.identifier">gmb-2017-153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26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39 579603</meta:user-defined>
    <meta:user-defined meta:name="OVERHEIDop.versieInformatie"/>
  </office:meta>
</office:document-meta>
</file>