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kadastrale aanduiding sectie AI,  perceelnummer 2879 te Haarlemmermeer), Schiphol Nederland B.V., het verplaatsen van transformatorstation HSLS187 naar de Handelskade, datum besluit: 31-08-2017 (datum besluit is datum bekendmaking), zaak 4808962, OLO-nummer: 30746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17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7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7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kadastrale aanduiding sectie AI,  perceelnummer 2879 te Haarlemmermeer), Schiphol Nederland B.V., het verplaatsen van transformatorstation HSLS187 naar de Handelskade, datum besluit: 31-08-2017 (datum besluit is datum bekendmaking), zaak 4808962, OLO-nummer: 30746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174</meta:user-defined>
    <meta:user-defined meta:name="OVERHEIDop.GmbID/DC.identifier">gmb-2017-15317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