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ieve Vrouwestraat t.h.v. nr. 13, het tijdelijk plaatsen van een kassahokje op de openbare weg op 9 en 10 september 2017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ieve Vrouwestraat t.h.v. nr. 13, het tijdelijk plaatsen van een kassahokje op de openbare weg op 9 en 10 september 2017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17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7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ieve Vrouwestraat t.h.v. nr. 13, het tijdelijk plaatsen van een kassahokje op de openbare weg op 9 en 10 september 2017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72</meta:user-defined>
    <meta:user-defined meta:name="OVERHEIDop.GmbID/DC.identifier">gmb-2017-15317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15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9 463029</meta:user-defined>
    <meta:user-defined meta:name="OVERHEIDop.versieInformatie"/>
  </office:meta>
</office:document-meta>
</file>