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itveensterweg 20 te Eastermar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veensterweg 20 te Eastermar</text:p>
            <text:p text:style-name="common-al">Z-HZ_WABO-2017-0117    Olo: 2765443</text:p>
            <text:p text:style-name="common-al">Kappen berk</text:p>
            <text:p text:style-name="common-al">Datum ontvangst: 24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31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itveensterweg 20 te Eastermar Kapp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317</meta:user-defined>
    <meta:user-defined meta:name="OVERHEIDop.GmbID/DC.identifier">gmb-2017-153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W 20</meta:user-defined>
    <meta:user-defined meta:name="OVERHEIDop.woonplaats">Eastermar</meta:user-defined>
    <meta:user-defined meta:name="OVERHEIDop.straatnaam">Witveenst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3166 576288</meta:user-defined>
    <meta:user-defined meta:name="OVERHEIDop.versieInformatie"/>
  </office:meta>
</office:document-meta>
</file>