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te Haag t.h.v. nr. 112, het tijdelijk plaatsen van een opslagcontainer, een dixi en een schaftkeet op de openbare weg van 28 augustus t/m 15 december 2017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Haag t.h.v. nr. 112, het tijdelijk plaatsen van een opslagcontainer, een dixi en een schaftkeet op de openbare weg van 28 augustus t/m 15 december 2017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te Haag t.h.v. nr. 112, het tijdelijk plaatsen van een opslagcontainer, een dixi en een schaftkeet op de openbare weg van 28 augustus t/m 15 december 2017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68</meta:user-defined>
    <meta:user-defined meta:name="OVERHEIDop.GmbID/DC.identifier">gmb-2017-15316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J 118</meta:user-defined>
    <meta:user-defined meta:name="OVERHEIDop.woonplaats">Amersfoort</meta:user-defined>
    <meta:user-defined meta:name="OVERHEIDop.straatnaam">Grot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4 462758</meta:user-defined>
    <meta:user-defined meta:name="OVERHEIDop.versieInformatie"/>
  </office:meta>
</office:document-meta>
</file>