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voliere op het perceel J.Schaapmanstraa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17 heeft de gemeente Dalfsen een aanvraag ontvangen voor het plaatsen van een voliere op het perceel J.Schaapmanstraat 8 in Dalfsen. De aanvraag is geregistreerd onder zaaknummer Z/17/56833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16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voliere op het perceel J.Schaapmanstraat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167</meta:user-defined>
    <meta:user-defined meta:name="OVERHEIDop.GmbID/DC.identifier">gmb-2017-15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C 2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0 505412</meta:user-defined>
    <meta:user-defined meta:name="OVERHEIDop.versieInformatie"/>
  </office:meta>
</office:document-meta>
</file>