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 de Hoven 116f, (11016997) uitbreiden van de woning en het bijgebouw, verzenddatum 2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6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chter de Hoven 116f, (11016997) uitbreiden van de woning en het bijgebouw, verzenddatum 2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62</meta:user-defined>
    <meta:user-defined meta:name="OVERHEIDop.GmbID/DC.identifier">gmb-2017-15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R 116f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77 579027</meta:user-defined>
    <meta:user-defined meta:name="OVERHEIDop.versieInformatie"/>
  </office:meta>
</office:document-meta>
</file>