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, Grote Koppel, Kwekersweg, Grote en Kleine Spui e.o., het houden van het evenement Keistad Triathlon op 3 september 2017, 2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, Grote Koppel, Kwekersweg, Grote en Kleine Spui e.o., het houden van het evenement Keistad Triathlon op 3 september 2017, 24-08-2017. Rechtsmiddel: Bezwaar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, Grote Koppel, Kwekersweg, Grote en Kleine Spui e.o., het houden van het evenement Keistad Triathlon op 3 september 2017, 2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61</meta:user-defined>
    <meta:user-defined meta:name="OVERHEIDop.GmbID/DC.identifier">gmb-2017-1531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