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Ribs, Wings en Blues op 16 september 2017 op de locatie Oude Koemarkt te Heerenveen (30-08-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15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5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5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OUDE KOEMARKT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158</meta:user-defined>
    <meta:user-defined meta:name="OVERHEIDop.GmbID/DC.identifier">gmb-2017-153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 6</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op.versieInformatie"/>
  </office:meta>
</office:document-meta>
</file>