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erkendams Aanmoedigings en Stimulerings-geld - WAS-gel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Subsidieregeling Werkendams Aanmoedigings en Stimulerings-geld - WAS-geld 2018</text:p>
            <text:p text:style-name="al">Het college van burgemeester en wethouders van de gemeente Werkendam;</text:p>
            <text:p text:style-name="al">overwegende dat het gewenst is initiatieven te stimuleren die bijdragen aan de participatie, gezondheid en zelfredzaamheid van de inwoners;</text:p>
            <text:p text:style-name="al">gelet op artikel 3 van de Algemene subsidieverordening gemeente Werkendam 2015;</text:p>
            <text:p text:style-name="al">besluit</text:p>
            <text:p text:style-name="al">vast te stellen de volgende regeling:</text:p>
            <text:p text:style-name="al">Subsidieregeling Werkendams Aanmoedigings en Stimulerings-geld – WAS-geld</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Werkendam 2015;</text:p>
              </text:list-item>
              <text:list-item text:style-override="id1-3-2-2-2-3-2">
                <text:number>b.</text:number>
                <text:p text:style-name="al">Instelling: een in de gemeente Werkendam gevestigde instelling.</text:p>
              </text:list-item>
              <text:list-item text:style-override="id1-3-2-2-2-3-3">
                <text:number>c.</text:number>
                <text:p text:style-name="al">Vereniging: een in de gemeente Werkendam gevestigde vereniging.</text:p>
              </text:list-item>
              <text:list-item text:style-override="id1-3-2-2-2-3-4">
                <text:number>d.</text:number>
                <text:p text:style-name="al">Burgercollectief initiatief: een door de buurt met steunbetuigingen gesteund initiatief.</text:p>
              </text:list-item>
              <text:list-item text:style-override="id1-3-2-2-2-3-5">
                <text:number>e.</text:number>
                <text:p text:style-name="al">Subsidiabel bedrag: de totale kosten na aftrek van de cofinanciering en overige inkomsten. </text:p>
              </text:list-item>
            </text:list>
          </text:section>
          <text:section text:name="artikel_id1-3-2-2-3" text:style-name="artikel">
            <text:p text:style-name="artikel_kop_titel"><text:span text:style-name="artikel_kop_label">Artikel</text:span> <text:span text:style-name="artikel_kop_nr">2</text:span> Initiatieven die voor subsidie in aanmerking komen</text:p>
            <text:list text:style-name="id1-3-2-2-3-2">
              <text:list-item text:style-override="id1-3-2-2-3-2">
                <text:number>1.</text:number>
                <text:p text:style-name="al">Subsidie kan uitsluitend worden verstrekt voor initiatieven die bijdragen aan participatie, gezondheid en zelfredzaamheid van de inwoners van de gemeente Werkendam.</text:p>
              </text:list-item>
              <text:list-item text:style-override="id1-3-2-2-3-3">
                <text:number>2.</text:number>
                <text:p text:style-name="al">De initiatieven dienen te voldoen aan alle navolgende criteria:</text:p>
                <text:list text:style-name="id1-3-2-2-3-3-3">
                  <text:list-item text:style-override="id1-3-2-2-3-3-3-1">
                    <text:number>a.</text:number>
                    <text:p text:style-name="al">Het initiatief is vernieuwend;</text:p>
                  </text:list-item>
                  <text:list-item text:style-override="id1-3-2-2-3-3-3-2">
                    <text:number>a.</text:number>
                    <text:p text:style-name="al">Het initiatief is sociaal netwerk verbredend;</text:p>
                  </text:list-item>
                  <text:list-item text:style-override="id1-3-2-2-3-3-3-3">
                    <text:number>b.</text:number>
                    <text:p text:style-name="al">Bij de organisatie van de activiteiten is sprake van co-inzet van betrokkenen en/of cofinanciering;</text:p>
                  </text:list-item>
                  <text:list-item text:style-override="id1-3-2-2-3-3-3-4">
                    <text:number>c.</text:number>
                    <text:p text:style-name="al">Het initiatief is aanbod verbredend;</text:p>
                  </text:list-item>
                  <text:list-item text:style-override="id1-3-2-2-3-3-3-5">
                    <text:number>d.</text:number>
                    <text:p text:style-name="al">Het initiatief heeft aantoonbare draagvlak vanuit de gemeenschap;</text:p>
                  </text:list-item>
                  <text:list-item text:style-override="id1-3-2-2-3-3-3-6">
                    <text:number>e.</text:number>
                    <text:p text:style-name="al">Het initiatief bevordert een gezonde leefstijl. </text:p>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instellingen, verenigingen of een burgercollectief initiatief die met hun activiteiten een bijdrage leveren aan participatie, gezondheid en zelfredzaamheid van de inwoners van de gemeente Werkendam. </text:p>
          </text:section>
          <text:section text:name="artikel_id1-3-2-2-5" text:style-name="artikel">
            <text:p text:style-name="artikel_kop_titel"><text:span text:style-name="artikel_kop_label">Artikel</text:span> <text:span text:style-name="artikel_kop_nr">4</text:span> Procedurebepalingen</text:p>
            <text:p text:style-name="al">Elke aanvraag wordt beoordeeld aan de hand van de in artikel 2, lid 2 genoemde criteria. Deze beoordeling wordt uitgevoerd door de WAS-advies groep. Er wordt gebruik gemaakt van een punten systeem. Op het moment dat een initiatief volledig voldoet aan één van de in artikel 2, lid 2 genoemde criteria, krijgt het 3 punten toebedeelt. Voldoet het initiatief deel 2 punten en voldoet deze niet aan een criteria 1 punt. Het maximale aantal punten dat behaald kan worden is 18 punten. Met een totale punten score van 10 of lager komt het initiatief niet in aanmerking voor het WAS-geld. Met een totale punten score van 11 t/m 14 komt men in aanmerking voor 50% van het subsidiabel bedrag. Bij een punten score van 15 of hoger komt men in aanmerking voor 100% van het subsidiabel bedrag. </text:p>
            <text:p text:style-name="al">
            <text:span text:style-name="nadrukvet">Aanvraag –en beslis</text:span>
            <text:span text:style-name="nadrukvet">termijn</text:span>
          </text:p>
            <text:list text:style-name="id1-3-2-2-5-4">
              <text:list-item text:style-override="id1-3-2-2-5-4-1">
                <text:number>1.</text:number>
                <text:p text:style-name="al">Een aanvraag om subsidie op grond van deze regeling dient door de gemeente te zijn ontvangen uiterlijk 8 weken voor het begin van de activiteiten waarvoor subsidie wordt gevraagd. </text:p>
              </text:list-item>
              <text:list-item text:style-override="id1-3-2-2-5-4-2">
                <text:number>2.</text:number>
                <text:p text:style-name="al">Het college beslist op de aanvraag binnen 8 weken na ontvangst.</text:p>
              </text:list-item>
            </text:list>
          </text:section>
          <text:section text:name="artikel_id1-3-2-2-6" text:style-name="artikel">
            <text:p text:style-name="artikel_kop_titel"><text:span text:style-name="artikel_kop_label">Artikel</text:span> <text:span text:style-name="artikel_kop_nr">5</text:span> Berekening van de subsidie</text:p>
            <text:list text:style-name="id1-3-2-2-6-2">
              <text:list-item text:style-override="id1-3-2-2-6-2">
                <text:number>1.</text:number>
                <text:p text:style-name="al">De subsidiabel bedrag is maximaal 75% van de totale kosten, die naar het oordeel van het college noodzakelijk zijn voor het realiseren van de doelstellingen die met het initiatief beoogd worden. Niet voor subsidie in aanmerkingen komen kosten van feesten en partijen.</text:p>
              </text:list-item>
              <text:list-item text:style-override="id1-3-2-2-6-3">
                <text:number>2.</text:number>
                <text:p text:style-name="al">Minimaal 25 % van de kosten moet gedekt worden uit eigen bijdragen, cofinanciering of andere inkomsten. </text:p>
              </text:list-item>
            </text:list>
          </text:section>
          <text:section text:name="artikel_id1-3-2-2-7" text:style-name="artikel">
            <text:p text:style-name="artikel_kop_titel"><text:span text:style-name="artikel_kop_label">Artikel</text:span> <text:span text:style-name="artikel_kop_nr">6</text:span> Verdeling van het subsidieplafond</text:p>
            <text:list text:style-name="id1-3-2-2-7-2">
              <text:list-item text:style-override="id1-3-2-2-7-2">
                <text:number>1.</text:number>
                <text:p text:style-name="al">Aanvragen worden behandeld op volgorde van binnenkomst. </text:p>
              </text:list-item>
              <text:list-item text:style-override="id1-3-2-2-7-3">
                <text:number>2.</text:number>
                <text:p text:style-name="al">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7</text:span> Steunbetuigingen</text:p>
            <text:p text:style-name="al">1.Om in aanmerking te komen als burgercollectief initiatief moet het initiatief minstens 10 steunbetuigingen hebben. De steunbetuigingen dienen te worden toegevoegd aan de digitale WAS-geld aanvraag. </text:p>
            <text:p text:style-name="al">1.2. Een steunbetuiging moet voorzien zijn van de volgende zaken :<text:span text:style-name="nadrukcur">1.</text:span><text:span text:style-name="nadrukcur"> Naam; </text:span><text:span text:style-name="nadrukcur">2.</text:span><text:span text:style-name="nadrukcur"> Adres; </text:span><text:span text:style-name="nadrukcur">3. </text:span><text:span text:style-name="nadrukcur"> Geboortedatum.</text:span></text:p>
            <text:p text:style-name="al">1.3. Personen die hun steun betuigen moeten:</text:p>
            <text:p text:style-name="al">1.<text:span text:style-name="nadrukcur">1. </text:span><text:span text:style-name="nadrukcur"> Ouder dan 18 jaar zijn;</text:span><text:span text:style-name="nadrukcur"> en</text:span><text:span text:style-name="nadrukcur">2. </text:span><text:span text:style-name="nadrukcur">Woonachtig zijn in de directe omgeving van het initiatief</text:span><text:span text:style-name="nadrukcur">.</text:span></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regeling treedt in werking op 1 januari 2018.</text:p>
              </text:list-item>
              <text:list-item text:style-override="id1-3-2-2-9-2-2">
                <text:number>2.</text:number>
                <text:p text:style-name="al">De Subsidieregeling stimulering participatie en zelfredzaamheid, vastgesteld op 1 januari 2017, wordt op het in lid 1 genoemde tijdstip ingetrokken.</text:p>
              </text:list-item>
              <text:list-item text:style-override="id1-3-2-2-9-2-3">
                <text:number>3.</text:number>
                <text:p text:style-name="al">De regeling wordt aangehaald als: Subsidieregeling Werkendams Aanmoedigings en Stimulerings-geld - WAS-geld 2018.</text:p>
              </text:list-item>
            </text:list>
            <text:p text:style-name="al">Aldus vastgesteld in de vergadering van 29 augustus 2017.</text:p>
            <text:p text:style-name="al">Burgemeester en wethouders van Werkendam,</text:p>
            <text:p text:style-name="al">de secretaris, de burgemeester,</text:p>
            <text:p text:style-name="al">A.J.L.G. van Oudheusden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5315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5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5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erkendams Aanmoedigings en Stimulerings-geld - WAS-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153</meta:user-defined>
    <meta:user-defined meta:name="OVERHEIDop.GmbID/DC.identifier">gmb-2017-153153</meta:user-defined>
    <meta:user-defined meta:name="OVERHEID.TaxonomieBeleidsagenda/OVERHEID.category">Cultuur en recreatie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