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nkampweg 1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Maasbree, 5993 PM, Hazenkampweg 1. Bouw en ruimtelijke ordening. Nieuwbouw van een woning. Verzonden: 1 september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06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315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5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5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zenkampweg 1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152</meta:user-defined>
    <meta:user-defined meta:name="OVERHEIDop.GmbID/DC.identifier">gmb-2017-153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PM 1</meta:user-defined>
    <meta:user-defined meta:name="OVERHEIDop.woonplaats">Maasbree</meta:user-defined>
    <meta:user-defined meta:name="OVERHEIDop.straatnaam">Hazenkamp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2761 374380</meta:user-defined>
    <meta:user-defined meta:name="OVERHEIDop.versieInformatie"/>
  </office:meta>
</office:document-meta>
</file>