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Subsidieregeling peuteropvang 2018</text:p>
            <text:p text:style-name="al">Het college van burgemeester en wethouders van de gemeente Werkendam;</text:p>
            <text:p text:style-name="al">overwegende dat het gewenst is activiteiten te stimuleren die bijdragen aan de sociale</text:p>
            <text:p text:style-name="al">creatieve en educatieve ontplooiing en motorische ontwikkeling van het jonge kind, onder </text:p>
            <text:p text:style-name="al">meer door spel en omgang met leeftijdsgenootjes;</text:p>
            <text:p text:style-name="al">gelet op artikel 3 van de Algemene subsidieverordening gemeente Werkendam 2015;</text:p>
            <text:p text:style-name="al">besluit</text:p>
            <text:p text:style-name="al">vast te stellen de volgende regeling:</text:p>
            <text:p text:style-name="al">Subsidieregeling peuteropvang 2018</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Werkendam 2015;</text:p>
              </text:list-item>
              <text:list-item text:style-override="id1-3-2-2-2-3-2">
                <text:number>b.</text:number>
                <text:p text:style-name="al">peuteropvang: een product van een in het Landelijk Register Kinderopvang en Peuterspeelzalen (LRKP) geregistreerde kinderopvanginstelling van een beperkt aantal uren binnen de kinderopvang, waarbinnen gewerkt wordt met een peuterprogramma ter ondersteuning en begeleiding van peuters in hun ontwikkeling in een groep van maximaal 16 peuters;</text:p>
              </text:list-item>
              <text:list-item text:style-override="id1-3-2-2-2-3-3">
                <text:number>c.</text:number>
                <text:p text:style-name="al">peuterplaats: een rekeneenheid die overeenkomt met een peuterbezoek van maximaal 6 uur per week verdeeld over twee dagdelen in de peuteropvang als regulier aanbod, gedurende maximaal 40 weken per jaar;</text:p>
              </text:list-item>
              <text:list-item text:style-override="id1-3-2-2-2-3-4">
                <text:number>d.</text:number>
                <text:p text:style-name="al">Peuterprogramma: een aanbod bedoeld van peuters van 2 tot 4 jaar. Binnen het peuterprogramma dient gewerkt te worden met een geïntegreerd en erkend programma voor Voor- en Vroegschoolse Educatie (VVE) dat zich richt op de sociaal-emotionele-, motorische-, taal- en spraakontwikkeling, beginnend lezen en ontluikend rekenen. Het VVE-programma en de uitvoering dienen te voldoen aan de eisen zoals gesteld in de Wet Kinderopvang en het bepaalde in de Wet OKE. Het programma dient opgenomen te zijn in de databank Effectieve Jeugdinterventies van het Nederlands Jeugd instituut;</text:p>
              </text:list-item>
              <text:list-item text:style-override="id1-3-2-2-2-3-5">
                <text:number>e.</text:number>
                <text:p text:style-name="al">VVE-dagdelen: dagdelen waarop een specifiek peuterprogramma aan doelgroepkinderen wordt aangeboden gedurende maximaal 4 dagdelen en maximaal 3 uur per dagdeel; dit zijn 2 dagdelen van het reguliere aanbod en 2 extra dagdelen gedurende maximaal 40 weken per jaar;</text:p>
              </text:list-item>
              <text:list-item text:style-override="id1-3-2-2-2-3-6">
                <text:number>f.</text:number>
                <text:p text:style-name="al">Peuters: in Werkendam woonachtige kinderen in de leeftijdscategorie 2 tot 4 jaar;</text:p>
              </text:list-item>
              <text:list-item text:style-override="id1-3-2-2-2-3-7">
                <text:number>g.</text:number>
                <text:p text:style-name="al">VVE-doelgroepkind: een peuter met een doorverwijzing van de deskundige van het consultatiebureau voor deelname aan een peuterprogramma voor extra uren peuteropvang;</text:p>
              </text:list-item>
              <text:list-item text:style-override="id1-3-2-2-2-3-8">
                <text:number>h.</text:number>
                <text:p text:style-name="al">Kinderopvanginstelling: een voorziening van kinderopvang zoals bedoeld in de Wet Kinderopvang (Wko), niet zijnde gastouderopvang, welke is ingeschreven in het LRKP, welke gevestigd is in de gemeente Werkendam en die een peuteraanbod heeft met een peuterprogramma;</text:p>
              </text:list-item>
              <text:list-item text:style-override="id1-3-2-2-2-3-9">
                <text:number>i.</text:number>
                <text:p text:style-name="al">Voorbereidings- en uitvoeringstijd: de inzet van de medewerkers van de peuteropvang die nodig is voor o.a. voorbereiding, inrichting, uitzetten van activiteiten, (warme) overdracht passend binnen de uitvoering van het VVE-programma welke niet binnen de VVE-dagdelen kunnen worden gedaan.</text:p>
              </text:list-item>
            </text:list>
          </text:section>
          <text:section text:name="artikel_id1-3-2-2-3" text:style-name="artikel">
            <text:p text:style-name="artikel_kop_titel"><text:span text:style-name="artikel_kop_label">Artikel</text:span> <text:span text:style-name="artikel_kop_nr">2</text:span> Doelgroep</text:p>
            <text:p text:style-name="al">De peuteropvang is toegankelijk voor,</text:p>
            <text:list text:style-name="id1-3-2-2-3-3">
              <text:list-item text:style-override="id1-3-2-2-3-3-1">
                <text:number>1.</text:number>
                <text:p text:style-name="al">Alle peuters van ouder(s)/verzorger(s) die geen aanspraak kunnen maken op kinderopvangtoeslag. Deze kinderen kunnen gebruik maken van maximaal 2 dagdelen.</text:p>
              </text:list-item>
              <text:list-item text:style-override="id1-3-2-2-3-3-2">
                <text:number>2.</text:number>
                <text:p text:style-name="al">Doelgroepkinderen van de ouder(s)/verzorger(s) die geen aanspraak kunnen maken op kinderopvangtoeslag, kunnen gebruik maken van maximaal 4 dagdelen en maximaal 12 uur VVE per week. </text:p>
              </text:list-item>
            </text:list>
          </text:section>
          <text:section text:name="artikel_id1-3-2-2-4" text:style-name="artikel">
            <text:p text:style-name="artikel_kop_titel"><text:span text:style-name="artikel_kop_label">Artikel</text:span> <text:span text:style-name="artikel_kop_nr">3Activiteiten</text:span> die voor subsidie in aanmerking komen en eisen waarvan moet worden voldaan</text:p>
            <text:p text:style-name="al">Subsidie op grond van deze regeling kan worden verstrekt voor instandhouding van kinderopvang met een peuterprogramma in alle kernen van de gemeente Werkendam ter stimulering van ontwikkelingskansen bij peuters. De peuteropvang die hiervoor in aanmerking wil komen moet voldoen aan de volgende eisen:</text:p>
            <text:list text:style-name="id1-3-2-2-4-3">
              <text:list-item text:style-override="id1-3-2-2-4-3-1">
                <text:number>1.</text:number>
                <text:p text:style-name="al">Er wordt gewerkt met een erkend VVE-programma ter stimulering van de ontwikkelingsgebieden waar deze VVE-programma’s zich op richten, zoals genoemd onder artikel 1 lid d. Hierbij wordt het aanbod van activiteiten, dan wel begeleiding en ondersteuning van ouder en kind, afgestemd op de ontwikkelingsbehoefte van het kind.</text:p>
              </text:list-item>
              <text:list-item text:style-override="id1-3-2-2-4-3-2">
                <text:number>2.</text:number>
                <text:p text:style-name="al">Met de basisscholen waar de peuters naar doorstromen zijn afspraken gemaakt over de doorgaande ontwikkelingslijn, geformuleerd in een verbeterplan.</text:p>
              </text:list-item>
              <text:list-item text:style-override="id1-3-2-2-4-3-3">
                <text:number>3.</text:number>
                <text:p text:style-name="al">Het peuterprogramma omvat een aanbod van maximaal 6 uur per week verdeeld over 2 dagdelen voor kinderen die niet als doelgroepkind zijn aangemerkt. Doelgroepkinderen ontvangen een aanbod van maximaal 12 uur per week verdeeld over 4 dagdelen.</text:p>
              </text:list-item>
              <text:list-item text:style-override="id1-3-2-2-4-3-4">
                <text:number>4.</text:number>
                <text:p text:style-name="al">Eenzelfde peuter neemt per dag niet meer dan één dagdeel van maximaal 3 aaneengesloten uren deel aan het peuterprogramma.</text:p>
              </text:list-item>
            </text:list>
          </text:section>
          <text:section text:name="artikel_id1-3-2-2-5" text:style-name="artikel">
            <text:p text:style-name="artikel_kop_titel"><text:span text:style-name="artikel_kop_label">Artikel</text:span> <text:span text:style-name="artikel_kop_nr">4</text:span> Verplichtingenvoor het verkrijgen van subsidie</text:p>
            <text:list text:style-name="id1-3-2-2-5-2">
              <text:list-item text:style-override="id1-3-2-2-5-2">
                <text:number>1.</text:number>
                <text:p text:style-name="al">De kinderopvangorganisatie vraagt een maandelijkse bijdrage van de ouders/verzorgers. Er wordt uitgegaan van een inkomensafhankelijke ouderbijdrage.Een overzicht van deze bijdrages is als bijlage 1 bij deze subsidieregeling gevoegd. Deze ouderbijdrage is bedoeld voor eenverdieners. Tweeverdieners betalen voor het bijwonen van de peuterprogramma’s een uurtarief en krijgen vervolgens compensatie via het Rijk in de vorm van kinderopvangtoeslag.</text:p>
              </text:list-item>
              <text:list-item text:style-override="id1-3-2-2-5-3">
                <text:number>2.</text:number>
                <text:p text:style-name="al">De kinderopvangorganisaties verzoekt ouder(s) om hen alle gegevens te verstrekken, die redelijkerwijs van invloed kunnen zijn op de hoogte van de gemeentelijke subsidie en deze zo spoedig mogelijk kenbaar te maken aan de instelling.</text:p>
              </text:list-item>
              <text:list-item text:style-override="id1-3-2-2-5-4">
                <text:number>3.</text:number>
                <text:p text:style-name="al">De kinderopvangorganisatie registreert de bezetting van de VVE-peuterplaatsen en de periode waarbinnen de doelgroeppeuters gebruik maken van dit aanbod.</text:p>
              </text:list-item>
            </text:list>
          </text:section>
          <text:section text:name="artikel_id1-3-2-2-6" text:style-name="artikel">
            <text:p text:style-name="artikel_kop_titel"><text:span text:style-name="artikel_kop_label">Artikel</text:span> <text:span text:style-name="artikel_kop_nr">5</text:span> Berekening van de subsidie</text:p>
            <text:list text:style-name="id1-3-2-2-6-2">
              <text:list-item text:style-override="id1-3-2-2-6-2">
                <text:number>1.</text:number>
                <text:p text:style-name="al">Het subsidiebedrag per uur wordt door het college vastgesteld en bestaat uit een normbedrag per uur voor een peuter waarvan de ouder(s)/verzorger(s) eenverdiener is en een bedrag voor voorbereidings- en uitvoeringsactiviteiten. </text:p>
              </text:list-item>
              <text:list-item text:style-override="id1-3-2-2-6-3">
                <text:number>2.</text:number>
                <text:p text:style-name="al">Uitgangspunt is de VNG adviestabel ouderbijdrage peuterwerk welke jaarlijks door de VNG beschikbaar wordt gesteld. Voor 2018 bedraagt het normbedrag € 7,45 per uur minus de inkomensafhankelijke ouderbijdrage voor kinderen die deelnemen aan het reguliere aanbod peuteropvang. Daarnaast wordt € 2,- per uur toegekend voor voorbereidings- en uitvoeringsactiviteiten en voor de administratie rondom de inkomensafhankelijke ouderbijdrage.</text:p>
              </text:list-item>
              <text:list-item text:style-override="id1-3-2-2-6-4">
                <text:number>3.</text:number>
                <text:p text:style-name="al">Voor 2018 bedraagt het normbedrag voor doelgroepkinderen in het kader van vve € 10,76 per uur voor de aanvullende uren peuteropvang.</text:p>
              </text:list-item>
              <text:list-item text:style-override="id1-3-2-2-6-5">
                <text:number>4.</text:number>
                <text:p text:style-name="al">Per peuter komt maximaal 1 peuterplaats en/of maximaal 1 VVE-plaats voor subsidie in aanmerking.</text:p>
              </text:list-item>
            </text:list>
          </text:section>
          <text:section text:name="artikel_id1-3-2-2-7" text:style-name="artikel">
            <text:p text:style-name="artikel_kop_titel"><text:span text:style-name="artikel_kop_label">Artikel</text:span> <text:span text:style-name="artikel_kop_nr">6</text:span> Aanvraag tot subsidieverlening en vaststelling subsidie</text:p>
            <text:list text:style-name="id1-3-2-2-7-2">
              <text:list-item text:style-override="id1-3-2-2-7-2">
                <text:number>1.</text:number>
                <text:p text:style-name="al">De instelling dient jaarlijks, uiterlijk 1 mei van het jaar vooruitlopend op het jaar waarvoor subsidie wordt aangevraagd een aanvraag voor subsidie in.</text:p>
              </text:list-item>
              <text:list-item text:style-override="id1-3-2-2-7-3">
                <text:number>2.</text:number>
                <text:p text:style-name="al">In de subsidieaanvraag wordt een onderbouwing opgenomen van de berekeningswijze van de hoogte van de aangevraagd subsidie. </text:p>
              </text:list-item>
              <text:list-item text:style-override="id1-3-2-2-7-4">
                <text:number>3.</text:number>
                <text:p text:style-name="al">De instelling dient jaarlijks, uiterlijk voor 1 mei volgend op het kalenderjaar waarvoor subsidie is verleend, een aanvraag tot vaststelling in.</text:p>
              </text:list-item>
              <text:list-item text:style-override="id1-3-2-2-7-5">
                <text:number>4.</text:number>
                <text:p text:style-name="al">Vaststelling van de jaarlijkse subsidie vindt plaats op basis van het werkelijk aantal peuters (van ouders/verzorgers zonder recht op kinderopvangtoeslag), per inkomenscategorie, dat in het subsidiejaar gebruik heeft gemaakt van peuteropvang.</text:p>
              </text:list-item>
              <text:list-item text:style-override="id1-3-2-2-7-6">
                <text:number>5.</text:number>
                <text:p text:style-name="al">De aanvraag tot vaststelling bevat:</text:p>
                <text:list text:style-name="id1-3-2-2-7-6-3">
                  <text:list-item text:style-override="id1-3-2-2-7-6-3-1">
                    <text:number>a)</text:number>
                    <text:p text:style-name="al">een inhoudelijk jaarverslag waaruit blijkt in hoeverre de gesubsidieerde activiteiten zijn verricht;</text:p>
                  </text:list-item>
                  <text:list-item text:style-override="id1-3-2-2-7-6-3-2">
                    <text:number>b)</text:number>
                    <text:p text:style-name="al">een overzicht van de gesubsidieerde activiteiten en de hieraan verbonden uitgaven en inkomsten (financieel verslag of jaarrekening).</text:p>
                  </text:list-item>
                  <text:list-item text:style-override="id1-3-2-2-7-6-3-3">
                    <text:number>c)</text:number>
                    <text:p text:style-name="al">de wijze waarop er met de basisscholen afspraken zijn gemaakt over de doorgaande ontwikkelingslijn.</text:p>
                  </text:list-item>
                  <text:list-item text:style-override="id1-3-2-2-7-6-3-4">
                    <text:number>d)</text:number>
                    <text:p text:style-name="al">het aantal (doelgroep)peuters dat deelnam aan een peuterprogramma per inkomenscategorie per maand.</text:p>
                  </text:list-item>
                </text:list>
              </text:list-item>
            </text:list>
          </text:section>
          <text:section text:name="artikel_id1-3-2-2-8" text:style-name="artikel">
            <text:p text:style-name="artikel_kop_titel"><text:span text:style-name="artikel_kop_label">Artikel</text:span> <text:span text:style-name="artikel_kop_nr">7</text:span> Weigeringsgronden</text:p>
            <text:p text:style-name="al">De subsidieverlening kan naast de in artikel:25, 4:34 en 4:35 van de Algemene wet bestuursrecht en artikel 9 van de Algemene subsidieverordening genoemde gevallen, geheel of gedeeltelijk worden geweigerd, indien de instelling niet voldoet aan de wettelijke voorschriften die gelden voor kinderopvanginstellingen en de voorschriften opgenomen in wetgeving en aanvullende regelingen die gelden voor VVE, de ASV, de subsidieregeling peuteropvang en het vastgesteld gemeentelijke VVE-beleid. </text:p>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 Subsidieregeling peuterprogramma’s 2017, vastgesteld op 1 september 2016, wordt ingetrokken.</text:p>
              </text:list-item>
              <text:list-item text:style-override="id1-3-2-2-9-2-2">
                <text:number>2.</text:number>
                <text:p text:style-name="al">Deze regeling treedt in werking op 1 januari 2018.</text:p>
              </text:list-item>
              <text:list-item text:style-override="id1-3-2-2-9-2-3">
                <text:number>3.</text:number>
                <text:p text:style-name="al">De regeling wordt aangehaald als: Subsidieregeling peuteropvang 2018.</text:p>
              </text:list-item>
            </text:list>
            <text:p text:style-name="al">Aldus vastgesteld in de vergadering van 29 augustus 2017.</text:p>
            <text:p text:style-name="al">Het college van burgemeester en wethouders van de gemeente Werkendam</text:p>
            <text:p text:style-name="al">de secretaris, de burgemeester,</text:p>
            <text:p text:style-name="al">A.J.L.G. van Oudheusden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5314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4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4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146</meta:user-defined>
    <meta:user-defined meta:name="OVERHEIDop.GmbID/DC.identifier">gmb-2017-153146</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