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23 augustus 2017 hebben wij een omgevingsvergunning activiteit ‘Handelen in strijd met regels ruimtelijke ordening, bouwen’ verleend voor realiseren van logiesruimten in een bedrijfspand aan de Gagelweg 4, 4651 VL te Steenbergen. De omgevingsvergunning is geregistreerd onder nummer ZK1700318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augustus 2017 </text:p>
            <text:p text:style-name="common-al">Einde bezwaartermijn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14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4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142</meta:user-defined>
    <meta:user-defined meta:name="OVERHEIDop.GmbID/DC.identifier">gmb-2017-153142</meta:user-defined>
    <meta:user-defined meta:name="OVERHEID.TaxonomieBeleidsagenda/OVERHEID.category">Ruimte en infrastructuur | Organisatie en beleid</meta:user-defined>
    <meta:user-defined meta:name="OVERHEIDop.referentienummer">ZK170031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