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inrit Sint Elisabethg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inrit</text:p>
            <text:p text:style-name="common-al">Locatie: Sint Elisabethgaarde, zaaknummer 141686</text:p>
            <text:p text:style-name="common-al">Voor: bouwen woning en aanleggen inrit, datum ontvangst 31-08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3127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27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27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inrit Sint Elisabethgaar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127</meta:user-defined>
    <meta:user-defined meta:name="OVERHEIDop.GmbID/DC.identifier">gmb-2017-153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ZZ 68</meta:user-defined>
    <meta:user-defined meta:name="OVERHEIDop.woonplaats">Winterswijk</meta:user-defined>
    <meta:user-defined meta:name="OVERHEIDop.straatnaam">Sint-Elisabethgaarde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489 443920</meta:user-defined>
    <meta:user-defined meta:name="OVERHEIDop.versieInformatie"/>
  </office:meta>
</office:document-meta>
</file>