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27, (11020611) veranderen van de pui e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2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2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2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rdumerdijk 27, (11020611) veranderen van de pui e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25</meta:user-defined>
    <meta:user-defined meta:name="OVERHEIDop.GmbID/DC.identifier">gmb-2017-153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C 27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0 579331</meta:user-defined>
    <meta:user-defined meta:name="OVERHEIDop.versieInformatie"/>
  </office:meta>
</office:document-meta>
</file>