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uorre 2, (11020552) plaatsen van een blokhut inclusief hardhouten fundering in de achte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12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2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2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kuorre 2, (11020552) plaatsen van een blokhut inclusief hardhouten fundering in de achtertu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22</meta:user-defined>
    <meta:user-defined meta:name="OVERHEIDop.GmbID/DC.identifier">gmb-2017-1531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BP 2</meta:user-defined>
    <meta:user-defined meta:name="OVERHEIDop.woonplaats">Leeuwarden</meta:user-defined>
    <meta:user-defined meta:name="OVERHEIDop.straatnaam">Skuorr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64 575561</meta:user-defined>
    <meta:user-defined meta:name="OVERHEIDop.versieInformatie"/>
  </office:meta>
</office:document-meta>
</file>