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pulierenlaan 72 t/m 88, 9741 HG Groningen – verwijderen asbest (10-01-2017, 20177003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31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1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1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pulierenlaan 72 t/m 88, 9741 HG Groningen – verwijderen asbest (10-01-2017, 2017700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312</meta:user-defined>
    <meta:user-defined meta:name="OVERHEIDop.GmbID/DC.identifier">gmb-2017-153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HE 18</meta:user-defined>
    <meta:user-defined meta:name="OVERHEIDop.woonplaats">Groningen</meta:user-defined>
    <meta:user-defined meta:name="OVERHEIDop.straatnaam">Populier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10 583726</meta:user-defined>
    <meta:user-defined meta:name="OVERHEIDop.versieInformatie"/>
  </office:meta>
</office:document-meta>
</file>