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51a, (11020601) verbouwen van de woning boven de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11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1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1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51a, (11020601) verbouwen van de woning boven de wink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18</meta:user-defined>
    <meta:user-defined meta:name="OVERHEIDop.GmbID/DC.identifier">gmb-2017-153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J 51a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57 579504</meta:user-defined>
    <meta:user-defined meta:name="OVERHEIDop.versieInformatie"/>
  </office:meta>
</office:document-meta>
</file>