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Evenementvergunning 5e etappe Olympia’s Tour en een Jeugdwielerronde op 9 en 10 september 2017 in Off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9 augustus 2017 een evenementvergunning afgegeven voor de 5<text:span text:style-name="sup">e</text:span> etappe Olympia’s Tour en een Jeugdwielerronde op 9 en 10 september 2017 in Offenbeek.</text:p>
            <text:p text:style-name="common-al">Een bezwaarschrift moet binnen 6 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9 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3116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1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1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Evenementvergunning 5e etappe Olympia’s Tour en een Jeugdwielerronde op 9 en 10 september 2017 in Off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116</meta:user-defined>
    <meta:user-defined meta:name="OVERHEIDop.GmbID/DC.identifier">gmb-2017-153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LC 2</meta:user-defined>
    <meta:user-defined meta:name="OVERHEIDop.woonplaats">Reuver</meta:user-defined>
    <meta:user-defined meta:name="OVERHEIDop.straatnaam">Pater Claret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155 366303</meta:user-defined>
    <meta:user-defined meta:name="OVERHEIDop.versieInformatie"/>
  </office:meta>
</office:document-meta>
</file>