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slopen van de bestaande woning op het perceel Kanaaldijk 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augustus 2017 heeft de gemeente Dalfsen een melding ontvangen voor het slopen van de bestaande woning op het perceel Kanaaldijk 3 in Lemelerveld. De melding is geregistreerd onder zaaknummer Z/17/568337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3114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1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1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slopen van de bestaande woning op het perceel Kanaaldijk 3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114</meta:user-defined>
    <meta:user-defined meta:name="OVERHEIDop.GmbID/DC.identifier">gmb-2017-153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AB 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848 495840</meta:user-defined>
    <meta:user-defined meta:name="OVERHEIDop.versieInformatie"/>
  </office:meta>
</office:document-meta>
</file>