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regmansstraat 16 te Koudekerke, aanvraag omgevingsvergunning voor het verhogen van een kap op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1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Dregmansstraat 16 te Koudekerke, aanvraag omgevingsvergunning voor het verhogen van een kap op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11</meta:user-defined>
    <meta:user-defined meta:name="OVERHEIDop.GmbID/DC.identifier">gmb-2017-15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G 16</meta:user-defined>
    <meta:user-defined meta:name="OVERHEIDop.woonplaats">Koudekerke</meta:user-defined>
    <meta:user-defined meta:name="OVERHEIDop.straatnaam">Burgemeester Dregman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44 389554</meta:user-defined>
    <meta:user-defined meta:name="OVERHEIDop.versieInformatie"/>
  </office:meta>
</office:document-meta>
</file>