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mes Wattstraat, (11020284) veranderen van de James Wattstraat en het amoveren van de toeritten naar de te slopen Zwette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0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0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0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mes Wattstraat, (11020284) veranderen van de James Wattstraat en het amoveren van de toeritten naar de te slopen Zwette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09</meta:user-defined>
    <meta:user-defined meta:name="OVERHEIDop.GmbID/DC.identifier">gmb-2017-153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S 12k</meta:user-defined>
    <meta:user-defined meta:name="OVERHEIDop.woonplaats">Leeuwarden</meta:user-defined>
    <meta:user-defined meta:name="OVERHEIDop.straatnaam">James Wat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77 578413</meta:user-defined>
    <meta:user-defined meta:name="OVERHEIDop.versieInformatie"/>
  </office:meta>
</office:document-meta>
</file>