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enswei nabij nr. 3 te Reduzum, (11020556) bouwen van een transformator k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105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0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0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enswei nabij nr. 3 te Reduzum, (11020556) bouwen van een transformator keld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105</meta:user-defined>
    <meta:user-defined meta:name="OVERHEIDop.GmbID/DC.identifier">gmb-2017-1531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8TV 3</meta:user-defined>
    <meta:user-defined meta:name="OVERHEIDop.woonplaats">Reduzum</meta:user-defined>
    <meta:user-defined meta:name="OVERHEIDop.straatnaam">Iens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97 569146</meta:user-defined>
    <meta:user-defined meta:name="OVERHEIDop.versieInformatie"/>
  </office:meta>
</office:document-meta>
</file>