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buren, (11020607) verwijderen en deels verwijderen van bomen wegens overlast in de wijk Cammingha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0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buren, (11020607) verwijderen en deels verwijderen van bomen wegens overlast in de wijk Camminghab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3</meta:user-defined>
    <meta:user-defined meta:name="OVERHEIDop.GmbID/DC.identifier">gmb-2017-153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H 47</meta:user-defined>
    <meta:user-defined meta:name="OVERHEIDop.woonplaats">Leeuwarden</meta:user-defined>
    <meta:user-defined meta:name="OVERHEIDop.straatnaam">Lieuwenburg</meta:user-defined>
    <meta:user-defined meta:name="OVERHEID.PostcodeHuisnummer/OVERHEIDop.postcodeHuisnummer">8926KH 52</meta:user-defined>
    <meta:user-defined meta:name="OVERHEIDop.straatnaam">Roordaburg</meta:user-defined>
    <meta:user-defined meta:name="OVERHEID.PostcodeHuisnummer/OVERHEIDop.postcodeHuisnummer">8925EB 26</meta:user-defined>
    <meta:user-defined meta:name="OVERHEIDop.straatnaam">Douwemastins</meta:user-defined>
    <meta:user-defined meta:name="OVERHEID.PostcodeHuisnummer/OVERHEIDop.postcodeHuisnummer">8925JR 8</meta:user-defined>
    <meta:user-defined meta:name="OVERHEIDop.straatnaam">Keimpem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1 580636</meta:user-defined>
    <meta:user-defined meta:name="OVERHEID.EPSG28992/DC.spatial">185625 580665</meta:user-defined>
    <meta:user-defined meta:name="OVERHEID.EPSG28992/DC.spatial">185379 580226</meta:user-defined>
    <meta:user-defined meta:name="OVERHEID.EPSG28992/DC.spatial">185846 580284</meta:user-defined>
    <meta:user-defined meta:name="OVERHEIDop.versieInformatie"/>
  </office:meta>
</office:document-meta>
</file>