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inpandig verbouwen van de woning Leeuwerikstraat 1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0 augustus 2017 voor het inpandig verbouwen van de woning Leeuwerikstraat 18 in 5953 AZ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10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inpandig verbouwen van de woning Leeuwerikstraat 1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01</meta:user-defined>
    <meta:user-defined meta:name="OVERHEIDop.GmbID/DC.identifier">gmb-2017-15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Z 18</meta:user-defined>
    <meta:user-defined meta:name="OVERHEIDop.woonplaats">Reuver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71 366961</meta:user-defined>
    <meta:user-defined meta:name="OVERHEIDop.versieInformatie"/>
  </office:meta>
</office:document-meta>
</file>